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205efd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EXPEDIENTE">
      <style:text-properties style:font-name="Verdana" fo:font-size="11pt" officeooo:paragraph-rsid="001f2ff8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3e075" officeooo:paragraph-rsid="0023e07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161517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f2f93"/>
    </style:style>
    <style:style style:name="T4" style:family="text">
      <style:text-properties fo:font-weight="normal" officeooo:rsid="000f2f93" style:font-weight-asian="normal" style:font-weight-complex="norm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officeooo:rsid="0029d4a9" style:font-weight-asian="normal" style:font-name-complex="Verdana" style:font-weight-complex="normal"/>
    </style:style>
    <style:style style:name="T7" style:family="text">
      <style:text-properties fo:font-weight="normal" officeooo:rsid="001f2ff8" style:font-weight-asian="normal" style:font-name-complex="Verdana" style:font-weight-complex="normal"/>
    </style:style>
    <style:style style:name="T8" style:family="text">
      <style:text-properties fo:font-weight="normal" officeooo:rsid="00205efd" style:font-weight-asian="normal" style:font-name-complex="Verdana" style:font-weight-complex="normal"/>
    </style:style>
    <style:style style:name="T9" style:family="text">
      <style:text-properties fo:font-weight="normal" officeooo:rsid="002851f5" style:font-weight-asian="normal" style:font-name-complex="Verdana" style:font-weight-complex="normal"/>
    </style:style>
    <style:style style:name="T10" style:family="text">
      <style:text-properties officeooo:rsid="001e6122"/>
    </style:style>
    <style:style style:name="T11" style:family="text">
      <style:text-properties officeooo:rsid="00205efd"/>
    </style:style>
    <style:style style:name="T12" style:family="text">
      <style:text-properties style:font-name-complex="Verdana"/>
    </style:style>
    <style:style style:name="T13" style:family="text">
      <style:text-properties officeooo:rsid="001cd063" style:font-name-complex="Verdana"/>
    </style:style>
    <style:style style:name="T14" style:family="text">
      <style:text-properties officeooo:rsid="00205efd" style:font-name-complex="Verdana"/>
    </style:style>
    <style:style style:name="T15" style:family="text">
      <style:text-properties officeooo:rsid="00191442" style:font-name-complex="Verdana"/>
    </style:style>
    <style:style style:name="T16" style:family="text">
      <style:text-properties officeooo:rsid="001a0985" style:font-name-complex="Verdana"/>
    </style:style>
    <style:style style:name="T17" style:family="text">
      <style:text-properties fo:font-weight="bold" officeooo:rsid="001cd063" style:font-weight-asian="bold" style:font-name-complex="Verdana" style:font-weight-complex="bold"/>
    </style:style>
    <style:style style:name="T18" style:family="text">
      <style:text-properties fo:font-weight="bold" officeooo:rsid="0016cb38" style:font-weight-asian="bold" style:font-name-complex="Verdana"/>
    </style:style>
    <style:style style:name="T19" style:family="text">
      <style:text-properties fo:font-weight="bold" officeooo:rsid="001f2ff8" style:font-weight-asian="bold" style:font-name-complex="Verdana"/>
    </style:style>
    <style:style style:name="T20" style:family="text">
      <style:text-properties officeooo:rsid="00210f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Diputadas y </text:span>Diputados de Santa Fe:</text:p>
      <text:p text:style-name="P4"><text:span text:style-name="T12">La Comisión de Transporte ha considerado el Proyecto de Comunicación </text:span><text:span text:style-name="T17">Nº</text:span><text:span text:style-name="T13"> </text:span><text:span text:style-name="T18">3</text:span><text:span text:style-name="T19">6321-CD-FJV</text:span><text:span text:style-name="T5">, de</text:span><text:span text:style-name="T6">l Diputado </text:span><text:span text:style-name="T7">Héctor Cavallero</text:span><text:span text:style-name="T6">, por el cual se solicita </text:span><text:span text:style-name="T8">a través del organismo correspondiente disponga informar respecto del avance de obra de la Ruta Provincial 10 tramo Bernardo de Irigoyen-Gálvez, ambas localidades del departamento San Jerónimo</text:span><text:span text:style-name="T9">;</text:span><text:span text:style-name="T12"> y, por las razones expuestas en sus fundamentos y las que podrá dar el miembro informante, </text:span><text:span text:style-name="T14">habiendo realizado modificaciones de forma en el texto,</text:span><text:span text:style-name="T12"> esta Comisión aconseja la aprobación del </text:span><text:span text:style-name="T15">mismo, </text:span><text:span text:style-name="T14">el</text:span><text:span text:style-name="T16"> que a continuación se transcribe:</text:span></text:p>
      <text:p text:style-name="P6"><text:s/><text:span text:style-name="T3">PROYECTO DE COMUNICACIÓN</text:span><text:span text:style-name="T4"> </text:span></text:p>
      <text:p text:style-name="P7"/>
      <text:p text:style-name="P3"><text:span text:style-name="T3">La C</text:span>ámara de Diputados de la Provincia vería con agrado que el Poder Ejecutivo, <text:span text:style-name="T11">por intermedio del organismo que corresponda, evalúe informar sobre el avance de obra de la Ruta Provincial Nº 10, tramo comprendido entre las localidades de</text:span> Bernardo de Irigoyen <text:span text:style-name="T11">y </text:span>Gálvez, <text:span text:style-name="T11">en el d</text:span>epartamento San Jerónimo.</text:p>
      <text:p text:style-name="P3"/>
      <text:p text:style-name="P5">Sala de la Comisión, <text:span text:style-name="T20">03 de julio de 2019.</text:span></text:p>
      <text:p text:style-name="P5"/>
      <text:p text:style-name="P9">Firmantes: Eggimann-García-Palo Oliver-Tejeda-Reuteman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55:27.440384242</dc:date>
    <meta:print-date>2019-07-01T14:01:30.221284020</meta:print-date>
    <meta:editing-cycles>64</meta:editing-cycles>
    <meta:editing-duration>PT2H5M53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71" meta:character-count="1184" meta:non-whitespace-character-count="974"/>
  </office:meta>
</office:document-meta>
</file>